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a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1"/>
      <text:p text:style-name="P1"><text:s text:c="60"/><text:span text:style-name="T1"><text:s/>Заявка</text:span></text:p>
      <text:p text:style-name="P1"><text:span text:style-name="T2"><text:s text:c="13"/>на участие в I открытом школьном конкурсе «На лучшее знание</text:span></text:p>
      <text:p text:style-name="P1"><text:span text:style-name="T2"><text:s text:c="34"/>«Детского альбома» П.И. Чайковского.</text:span></text:p>
      <text:p text:style-name="P1"><text:s/></text:p>
      <text:p text:style-name="P1"><text:span text:style-name="T3">1. Ф.И.О. конкурсанта: ______________________________________________</text:span></text:p>
      <text:p text:style-name="P1"/>
      <text:p text:style-name="P1"><text:s text:c="2"/></text:p>
      <text:p text:style-name="P1"><text:span text:style-name="T3">2. Адрес, телефон: <text:s/>__________________________________________________</text:span></text:p>
      <text:p text:style-name="P1"><text:span text:style-name="T3"><text:s text:c="32"/>__________________________________________________ </text:span></text:p>
      <text:p text:style-name="P1"/>
      <text:p text:style-name="P1"/>
      <text:p text:style-name="P1"><text:span text:style-name="T3">3.Дата рождения: <text:s text:c="2"/>__________________________________________________ </text:span></text:p>
      <text:p text:style-name="P1"/>
      <text:p text:style-name="P1"/>
      <text:p text:style-name="P3"><text:span text:style-name="T3">4. Учебное заведение (школа, класс, специальность):____________________________________________________</text:span></text:p>
      <text:p text:style-name="P4"/>
      <text:p text:style-name="P1"/>
      <text:p text:style-name="P1"><text:span text:style-name="T3">5. Ф.И.О. педагогов конкурсанта: <text:s/>_____________________________________</text:span></text:p>
      <text:p text:style-name="Standard">_____________________________________________________________________________________</text:p>
      <text:p text:style-name="Standard">____________________________________________________________________________________<text:bookmark text:name="_GoBack"/></text:p>
      <text:p text:style-name="P2"/>
      <text:p text:style-name="P1"><text:span text:style-name="T3">6. Дата составления заявки:____________________________________________.. <text:s text:c="5"/></text:span><text:s text:c="78"/></text:p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Каленюк</meta:initial-creator>
    <dc:creator>Дмитрий Каленюк</dc:creator>
    <meta:editing-cycles>2</meta:editing-cycles>
    <meta:creation-date>2014-01-21T06:55:00</meta:creation-date>
    <dc:date>2014-01-21T07:06:00</dc:date>
    <meta:editing-duration>PT10S</meta:editing-duration>
    <meta:generator>LibreOffice/4.1.4.2$Linux_x86 LibreOffice_project/410m0$Build-2</meta:generator>
    <meta:document-statistic meta:table-count="0" meta:image-count="0" meta:object-count="0" meta:page-count="1" meta:paragraph-count="15" meta:word-count="45" meta:character-count="1006" meta:non-whitespace-character-count="74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