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Arial"/>
    </style:style>
    <style:style style:name="P2" style:parent-style-name="Обычный" style:family="paragraph">
      <style:paragraph-properties fo:text-align="center"/>
      <style:text-properties style:font-name-complex="Arial"/>
    </style:style>
    <style:style style:name="P3" style:parent-style-name="Обычный" style:family="paragraph">
      <style:paragraph-properties fo:text-align="center"/>
      <style:text-properties style:font-name-complex="Arial"/>
    </style:style>
    <style:style style:name="P4" style:parent-style-name="Обычный" style:family="paragraph">
      <style:paragraph-properties fo:text-align="center"/>
      <style:text-properties style:font-name-complex="Arial"/>
    </style:style>
    <style:style style:name="P5" style:parent-style-name="Обычный" style:family="paragraph">
      <style:paragraph-properties fo:text-align="center"/>
      <style:text-properties style:font-name-complex="Arial"/>
    </style:style>
    <style:style style:name="P6" style:parent-style-name="Обычный" style:family="paragraph">
      <style:text-properties style:font-name-complex="Arial"/>
    </style:style>
    <style:style style:name="P7" style:parent-style-name="Обычный" style:family="paragraph">
      <style:text-properties style:font-name-complex="Arial"/>
    </style:style>
    <style:style style:name="P8" style:parent-style-name="Обычный" style:family="paragraph">
      <style:paragraph-properties fo:text-align="center"/>
      <style:text-properties style:font-name-complex="Arial" fo:font-weight="bold" style:font-weight-asian="bold"/>
    </style:style>
    <style:style style:name="P9" style:parent-style-name="Обычный" style:family="paragraph">
      <style:paragraph-properties fo:text-align="center" fo:line-height="150%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 fo:language="en" fo:country="US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color="#FFFFFF"/>
    </style:style>
    <style:style style:name="T29" style:parent-style-name="Основнойшрифтабзаца" style:family="text">
      <style:text-properties fo:color="#FFFFFF"/>
    </style:style>
    <style:style style:name="T30" style:parent-style-name="Основнойшрифтабзаца" style:family="text">
      <style:text-properties fo:font-style="italic" style:font-style-asian="italic" fo:color="#FFFFFF"/>
    </style:style>
    <style:style style:name="P31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32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33" style:parent-style-name="ListParagraph" style:list-style-name="LFO2" style:family="paragraph">
      <style:paragraph-properties fo:text-align="justify"/>
      <style:text-properties fo:font-weight="bold" style:font-weight-asian="bold"/>
    </style:style>
    <style:style style:name="P34" style:parent-style-name="ListParagraph" style:list-style-name="LFO2" style:family="paragraph">
      <style:paragraph-properties fo:text-align="justify"/>
      <style:text-properties fo:font-weight="bold" style:font-weight-asian="bold"/>
    </style:style>
    <style:style style:name="P35" style:parent-style-name="ListParagraph" style:list-style-name="LFO2" style:family="paragraph">
      <style:paragraph-properties fo:text-align="justify"/>
      <style:text-properties fo:font-weight="bold" style:font-weight-asian="bold"/>
    </style:style>
    <style:style style:name="P36" style:parent-style-name="ListParagraph" style:list-style-name="LFO2" style:family="paragraph">
      <style:paragraph-properties fo:text-align="justify"/>
      <style:text-properties fo:font-weight="bold" style:font-weight-asian="bold"/>
    </style:style>
    <style:style style:name="P37" style:parent-style-name="ListParagraph" style:list-style-name="LFO2" style:family="paragraph">
      <style:paragraph-properties fo:text-align="justify"/>
      <style:text-properties fo:font-weight="bold" style:font-weight-asian="bold"/>
    </style:style>
    <style:style style:name="P38" style:parent-style-name="ListParagraph" style:list-style-name="LFO2" style:family="paragraph">
      <style:paragraph-properties fo:text-align="justify"/>
      <style:text-properties fo:font-weight="bold" style:font-weight-asian="bold"/>
    </style:style>
    <style:style style:name="P39" style:parent-style-name="ListParagraph" style:list-style-name="LFO2" style:family="paragraph">
      <style:paragraph-properties fo:text-align="justify"/>
      <style:text-properties fo:font-weight="bold" style:font-weight-asian="bold"/>
    </style:style>
    <style:style style:name="P40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41" style:parent-style-name="Обычный" style:family="paragraph">
      <style:paragraph-properties fo:text-align="center" fo:text-indent="0.3937in"/>
    </style:style>
    <style:style style:name="T42" style:parent-style-name="Гиперссылка" style:family="text">
      <style:text-properties fo:font-weight="bold" style:font-weight-asian="bold" fo:language="en" fo:country="US"/>
    </style:style>
    <style:style style:name="T43" style:parent-style-name="Гиперссылка" style:family="text">
      <style:text-properties fo:font-weight="bold" style:font-weight-asian="bold"/>
    </style:style>
    <style:style style:name="T44" style:parent-style-name="Гиперссылка" style:family="text">
      <style:text-properties fo:font-weight="bold" style:font-weight-asian="bold" fo:language="en" fo:country="US"/>
    </style:style>
    <style:style style:name="T45" style:parent-style-name="Гиперссылка" style:family="text">
      <style:text-properties fo:font-weight="bold" style:font-weight-asian="bold"/>
    </style:style>
    <style:style style:name="T46" style:parent-style-name="Гиперссылка" style:family="text">
      <style:text-properties fo:font-weight="bold" style:font-weight-asian="bold" fo:language="en" fo:country="US"/>
    </style:style>
    <style:style style:name="P47" style:parent-style-name="Обычный" style:family="paragraph">
      <style:paragraph-properties fo:text-align="justify" fo:text-indent="0.3937in"/>
      <style:text-properties fo:background-color="#FFFF00"/>
    </style:style>
    <style:style style:name="P48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language="en" fo:country="US"/>
    </style:style>
    <style:style style:name="T52" style:parent-style-name="Основнойшрифтабзаца" style:family="text">
      <style:text-properties fo:language="en" fo:country="US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font-style="italic" style:font-style-asian="italic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en" fo:country="US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fo:text-align="justify" fo:text-indent="0.3937in"/>
    </style:style>
    <style:style style:name="P61" style:parent-style-name="Обычный" style:family="paragraph">
      <style:paragraph-properties fo:text-align="justify" fo:text-indent="0.3937in"/>
    </style:style>
    <style:style style:name="P62" style:parent-style-name="Обычный" style:family="paragraph">
      <style:paragraph-properties fo:text-align="justify" fo:text-indent="0.3937in"/>
    </style:style>
    <style:style style:name="P63" style:parent-style-name="Обычный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fo:language="en" fo:country="US"/>
    </style:style>
    <style:style style:name="T65" style:parent-style-name="Основнойшрифтабзаца" style:family="text">
      <style:text-properties fo:language="en" fo:country="US"/>
    </style:style>
    <style:style style:name="P66" style:parent-style-name="Обычный" style:family="paragraph">
      <style:paragraph-properties fo:text-align="justify" fo:text-indent="0.3937in"/>
    </style:style>
    <style:style style:name="P67" style:parent-style-name="Обычный" style:family="paragraph">
      <style:paragraph-properties fo:text-align="justify" fo:text-indent="0.3937in"/>
    </style:style>
    <style:style style:name="P68" style:parent-style-name="Обычный" style:family="paragraph">
      <style:paragraph-properties fo:text-align="justify" fo:text-indent="0.3937in"/>
    </style:style>
    <style:style style:name="P69" style:parent-style-name="Обычный" style:family="paragraph">
      <style:paragraph-properties fo:text-align="justify" fo:text-indent="0.3937in"/>
    </style:style>
    <style:style style:name="P70" style:parent-style-name="Обычный" style:family="paragraph">
      <style:paragraph-properties fo:text-align="justify" fo:text-indent="0.3937in"/>
    </style:style>
    <style:style style:name="T71" style:parent-style-name="Основнойшрифтабзаца" style:family="text">
      <style:text-properties fo:language="en" fo:country="US"/>
    </style:style>
    <style:style style:name="T72" style:parent-style-name="Гиперссылка" style:family="text">
      <style:text-properties fo:language="en" fo:country="US"/>
    </style:style>
    <style:style style:name="T73" style:parent-style-name="Гиперссылка" style:family="text">
      <style:text-properties fo:language="en" fo:country="US"/>
    </style:style>
    <style:style style:name="T74" style:parent-style-name="Гиперссылка" style:family="text">
      <style:text-properties fo:language="en" fo:country="US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justify" fo:text-indent="0.3937in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Обычный" style:family="paragraph">
      <style:paragraph-properties fo:text-align="justify" fo:text-indent="0.3937in"/>
      <style:text-properties fo:background-color="#FFFF00"/>
    </style:style>
    <style:style style:name="P85" style:parent-style-name="Обычный" style:family="paragraph">
      <style:paragraph-properties fo:text-align="center"/>
    </style:style>
    <style:style style:name="P86" style:parent-style-name="Обычный" style:family="paragraph">
      <style:paragraph-properties fo:text-align="center" fo:text-indent="0.3937in"/>
    </style:style>
    <style:style style:name="P87" style:parent-style-name="Обычный" style:family="paragraph">
      <style:paragraph-properties fo:text-align="center" fo:text-indent="0.3937in"/>
      <style:text-properties fo:background-color="#FFFF00"/>
    </style:style>
    <style:style style:name="P88" style:parent-style-name="Обычный" style:family="paragraph">
      <style:paragraph-properties fo:text-align="justify" fo:text-indent="0.3937in"/>
    </style:style>
    <style:style style:name="P89" style:parent-style-name="Обычный" style:family="paragraph">
      <style:paragraph-properties fo:text-align="justify" fo:text-indent="0.3937in"/>
    </style:style>
    <style:style style:name="P90" style:parent-style-name="Обычный" style:family="paragraph">
      <style:paragraph-properties fo:text-align="justify" fo:text-indent="0.3937in"/>
    </style:style>
    <style:style style:name="P91" style:parent-style-name="Обычный" style:family="paragraph">
      <style:paragraph-properties fo:text-align="justify" fo:text-indent="0.3937in"/>
    </style:style>
    <style:style style:name="P92" style:parent-style-name="Обычный" style:family="paragraph">
      <style:paragraph-properties fo:text-align="justify" fo:text-indent="0.3937in"/>
    </style:style>
    <style:style style:name="P93" style:parent-style-name="Обычный" style:family="paragraph">
      <style:paragraph-properties fo:text-align="justify" fo:text-indent="0.3937in"/>
    </style:style>
    <style:style style:name="P94" style:parent-style-name="Обычный" style:family="paragraph">
      <style:paragraph-properties fo:text-align="justify" fo:text-indent="0.3937in"/>
    </style:style>
    <style:style style:name="P95" style:parent-style-name="BodyText21" style:family="paragraph">
      <style:paragraph-properties fo:line-height="110%" fo:text-indent="0.3937in"/>
      <style:text-properties style:font-name="Times New Roman" fo:font-size="12pt" style:font-size-asian="12pt" style:font-size-complex="12pt"/>
    </style:style>
    <style:style style:name="P96" style:parent-style-name="BodyText21" style:family="paragraph">
      <style:paragraph-properties fo:line-height="110%" fo:text-indent="0.3937in"/>
      <style:text-properties style:font-name="Times New Roman" fo:font-size="12pt" style:font-size-asian="12pt" style:font-size-complex="12pt"/>
    </style:style>
    <style:style style:name="P97" style:parent-style-name="BodyText21" style:family="paragraph">
      <style:paragraph-properties fo:line-height="110%" fo:text-indent="0.3937in"/>
      <style:text-properties style:font-name="Times New Roman" fo:font-size="12pt" style:font-size-asian="12pt" style:font-size-complex="12pt" fo:background-color="#FFFF00"/>
    </style:style>
    <style:style style:name="P98" style:parent-style-name="Обычный" style:family="paragraph">
      <style:paragraph-properties fo:widows="0" fo:orphans="0" fo:text-align="justify" fo:text-indent="0.3937in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Обычный" style:family="paragraph">
      <style:paragraph-properties fo:widows="0" fo:orphans="0" fo:text-align="justify" fo:text-indent="0.3937in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P102" style:parent-style-name="Обычныйвеб" style:family="paragraph">
      <style:paragraph-properties fo:widows="0" fo:orphans="0" fo:text-align="center" fo:margin-top="0in" fo:margin-bottom="0in" fo:text-indent="0.3937in"/>
    </style:style>
    <style:style style:name="T10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Основнойшрифтабзаца" style:family="text">
      <style:text-properties fo:language="en" fo:country="US"/>
    </style:style>
    <style:style style:name="T10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9" style:parent-style-name="Основнойшрифтабзаца" style:family="text">
      <style:text-properties style:font-weight-complex="bold" fo:language="en" fo:country="US"/>
    </style:style>
    <style:style style:name="P110" style:parent-style-name="Обычный" style:family="paragraph">
      <style:paragraph-properties fo:text-align="justify" fo:text-indent="0.3937in"/>
      <style:text-properties fo:font-weight="bold" style:font-weight-asian="bold" fo:language="en" fo:country="US"/>
    </style:style>
    <style:style style:name="P111" style:parent-style-name="Обычный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Обычный" style:family="paragraph">
      <style:paragraph-properties fo:text-align="justify" fo:text-indent="0.3937in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Обычный" style:family="paragraph">
      <style:paragraph-properties fo:text-align="justify" fo:text-indent="0.3937in"/>
    </style:style>
    <style:style style:name="P116" style:parent-style-name="Обычный" style:family="paragraph">
      <style:paragraph-properties fo:text-align="justify" fo:text-indent="0.3937in"/>
    </style:style>
    <style:style style:name="P117" style:parent-style-name="Обычный" style:family="paragraph">
      <style:paragraph-properties fo:text-align="justify" fo:text-indent="0.3937in"/>
    </style:style>
    <style:style style:name="P118" style:parent-style-name="Обычный" style:family="paragraph">
      <style:paragraph-properties fo:text-align="justify" fo:text-indent="0.3937in"/>
    </style:style>
    <style:style style:name="P119" style:parent-style-name="Обычный" style:family="paragraph">
      <style:paragraph-properties fo:text-align="justify" fo:text-indent="0.3937in"/>
    </style:style>
    <style:style style:name="P120" style:parent-style-name="Обычный" style:family="paragraph">
      <style:paragraph-properties fo:text-align="justify" fo:text-indent="0.3937in"/>
    </style:style>
    <style:style style:name="P121" style:parent-style-name="Обычный" style:family="paragraph">
      <style:paragraph-properties fo:text-align="justify" fo:text-indent="0.3937in"/>
    </style:style>
    <style:style style:name="P122" style:parent-style-name="Обычный" style:family="paragraph">
      <style:paragraph-properties fo:text-align="justify" fo:text-indent="0.3937in"/>
    </style:style>
    <style:style style:name="P123" style:parent-style-name="Обычный" style:family="paragraph">
      <style:paragraph-properties fo:text-align="justify" fo:text-indent="0.3937in"/>
    </style:style>
    <style:style style:name="P124" style:parent-style-name="Обычный" style:family="paragraph">
      <style:paragraph-properties fo:text-align="justify" fo:text-indent="0.3937in"/>
    </style:style>
    <style:style style:name="P125" style:parent-style-name="Обычный" style:family="paragraph">
      <style:paragraph-properties fo:text-align="justify" fo:text-indent="0.3937in"/>
    </style:style>
    <style:style style:name="P126" style:parent-style-name="Обычный" style:family="paragraph">
      <style:paragraph-properties fo:text-align="justify" fo:text-indent="0.3937in"/>
    </style:style>
  </office:automatic-styles>
  <office:body>
    <office:text text:use-soft-page-breaks="true">
      <text:p text:style-name="P1">Министерство образования и науки Российской Федерации</text:p>
      <text:p text:style-name="P2">ФГБОУВПО «Тамбовский государственный университет имени Г.Р. Державина»</text:p>
      <text:p text:style-name="P3">Академия социальных и образовательных технологий</text:p>
      <text:p text:style-name="P4">Тамбовское региональное отделение Общероссийской общественной организации<text:s/></text:p>
      <text:p text:style-name="P5">«Союз социальных педагогов и социальных работников»</text:p>
      <text:p text:style-name="P6"/>
      <text:p text:style-name="P7"/>
      <text:p text:style-name="P8">И Н Ф О Р М А Ц И О Н Н О Е <text:s text:c="3"/>П И С Ь М О</text:p>
      <text:p text:style-name="Обычный"/>
      <text:p text:style-name="P9"><text:span text:style-name="T10">Международная н</text:span><text:span text:style-name="T11">аучно-практическая<text:s/></text:span><text:span text:style-name="T12">Internet</text:span><text:span text:style-name="T13">-конференция</text:span><text:span text:style-name="T14"><text:s/></text:span></text:p>
      <text:p text:style-name="P15">«ВОСПИТАТЕЛЬНАЯ РАБОТА В СОЦИУМЕ: АКТУАЛЬНЫЕ ПРОБЛЕМЫ И НАПРАВЛЕНИЯ ДЕЯТЕЛЬНОСТИ»</text:p>
      <text:p text:style-name="P16"/>
      <text:p text:style-name="P17">Уважаемые коллеги!</text:p>
      <text:p text:style-name="P18"/>
      <text:p text:style-name="P19"><text:span text:style-name="T20">Кафедра социальной и семейной педагогики Академии социальных и образовательных технологий Тамбовского государственного университета им. Г.Р. Державина</text:span><text:s/>приглашает<text:s/>Вас принять участие в<text:s/>Международной научно-практической Internet-конференции «ВОСПИТАТЕЛЬНАЯ РАБОТА В СОЦИУМЕ: АКТУАЛЬНЫЕ ПРОБЛЕМЫ И НАПРАВЛЕНИЯ ДЕЯТЕЛЬНОСТИ», которая состоится<text:s/><text:span text:style-name="T21"><text:s text:c="2"/></text:span><text:span text:style-name="T22">10</text:span><text:span text:style-name="T23"><text:s/>-<text:s/></text:span><text:span text:style-name="T24">14<text:s/></text:span><text:span text:style-name="T25">декабря <text:s/>2012 г.</text:span></text:p>
      <text:p text:style-name="P26"><text:span text:style-name="T27">Цель конференции:</text:span><text:s/>обобщение опыта научной и<text:s/>практической деятельности<text:s/>по актуальным направлениям воспитательной работы<text:s/>в<text:s/>условиях социума.<text:span text:style-name="T28"><text:s/>нау</text:span><text:span text:style-name="T29">н и практической работы с семьёй, повышение уровня профессиональной подготовки будущих специалистов</text:span><text:span text:style-name="T30">.</text:span></text:p>
      <text:p text:style-name="P31">НАПРАВЛЕНИЯ РАБОТЫ КОНФЕРЕНЦИИ:</text:p>
      <text:p text:style-name="P32"/>
      <text:list text:style-name="LFO2" text:continue-numbering="true">
        <text:list-item>
          <text:p text:style-name="P33">Современные концепции воспитательной работы</text:p>
        </text:list-item>
        <text:list-item>
          <text:p text:style-name="P34">Проблемное поле социального воспитания<text:s/>детей и молодёжи</text:p>
        </text:list-item>
        <text:list-item>
          <text:p text:style-name="P35">Опыт и перспективы воспитательной работы в условиях различных социумов</text:p>
        </text:list-item>
        <text:list-item>
          <text:p text:style-name="P36">Профилактика девиантного поведения как направление воспитательной работы в социуме</text:p>
        </text:list-item>
        <text:list-item>
          <text:p text:style-name="P37">Социально-педагогическая поддержка семьи в воспитании детей</text:p>
        </text:list-item>
        <text:list-item>
          <text:p text:style-name="P38">Социально-педагогическое сопровождение детей с особыми образовательными потребностями</text:p>
        </text:list-item>
        <text:list-item>
          <text:p text:style-name="P39">Профессиональная подготовка специалистов для воспитательной работы с детьми и молодёжью.</text:p>
        </text:list-item>
      </text:list>
      <text:p text:style-name="P40"/>
      <text:p text:style-name="P41">Материалы конференции будут доступны в течение недели на сайте университета:<text:s/><text:a xlink:href="http://tsutmb.ru" office:target-frame-name="_top" xlink:show="replace"><text:span text:style-name="T42">http</text:span><text:span text:style-name="T43">://</text:span><text:span text:style-name="T44">tsutmb</text:span><text:span text:style-name="T45">.</text:span><text:span text:style-name="T46">ru</text:span></text:a></text:p>
      <text:p text:style-name="P47"/>
      <text:p text:style-name="P48">Требования к оформлению материалов</text:p>
      <text:p text:style-name="P49"><text:span text:style-name="T50">Материалы<text:s/></text:span>объемом от 3-х до 6 страниц необходимо представить в формате текстового редактора<text:s/><text:span text:style-name="T51">Word</text:span>. Формат страницы: А 4 (210 х 297 мм). Формат шрифта: размер – 14; <text:s/>тип –<text:s/><text:span text:style-name="T52">Times</text:span><text:s/><text:span text:style-name="T53">New</text:span><text:s/><text:span text:style-name="T54">Roman</text:span>; интервал – одинарный. Поля: слева- 30 мм, справа – 15 мм, снизу и сверху по 25 мм. Название статьи – заглавными буквами, полужирным шрифтом, форматирование по центру; на следующей строчке – фамилии и инициалы авторов,<text:s/><text:span text:style-name="T55">курсив</text:span>, форматирование по центру; следующая строка – город, название организации, строчными буквами, форматирование по центру; следующая строка -<text:s/><text:span text:style-name="T56">e</text:span>-<text:span text:style-name="T57">mail</text:span>. Список литературы не указывается. Имя файла – фамилия первого автора (например: Сидоров_статья).<text:s/></text:p>
      <text:p text:style-name="P58"><text:span text:style-name="T59">Заявка</text:span><text:s/>на участие в конференции должна содержать следующие данные:</text:p>
      <text:p text:style-name="P60">- фамилия, имя, отчество;</text:p>
      <text:p text:style-name="P61">- место работы/учёбы и должность;</text:p>
      <text:soft-page-break/>
      <text:p text:style-name="P62">- ученая степень и звание;</text:p>
      <text:p text:style-name="P63">- почтовый адрес, телефоны,<text:s/><text:span text:style-name="T64">e</text:span>-<text:span text:style-name="T65">mail</text:span>;</text:p>
      <text:p text:style-name="P66">- название сообщения;</text:p>
      <text:p text:style-name="P67">- направление, к которому относится сообщение.</text:p>
      <text:p text:style-name="P68">Заявку присылать отдельным файлом. Формат названия файла: <text:s/>фамилия первого автора_заявка (например: Сидоров_заявка).</text:p>
      <text:p text:style-name="P69"/>
      <text:p text:style-name="P70">Материалы, заявку на участие, квитанцию об оплате <text:s/>(сканер/фото - формат<text:s/><text:span text:style-name="T71">jpg</text:span>) отправлять по электронной почте<text:s/><text:a xlink:href="file:///D:/конференции/Конференция%2022-26%20ноября%202010/Пакет%20документов/doasocped@mail.ru" office:target-frame-name="_top" xlink:show="replace"><text:span text:style-name="T72">doasocped</text:span><text:span text:style-name="Гиперссылка">@</text:span><text:span text:style-name="T73">mail</text:span><text:span text:style-name="Гиперссылка">.</text:span><text:span text:style-name="T74">ru</text:span></text:a><text:s/><text:span text:style-name="T75">или<text:s/></text:span>по адресу оргкомитета<text:s/><text:span text:style-name="T76">до</text:span><text:span text:style-name="T77"><text:s/>2</text:span><text:span text:style-name="T78">5</text:span><text:span text:style-name="T79"><text:s/>ноября 2012 г</text:span><text:span text:style-name="T80">.</text:span><text:s/>Оргкомитет оставляет за собой право отбора статей.</text:p>
      <text:p text:style-name="P81">Для участников конференции оргвзнос составляет 100 руб. за одну страницу. Оргкомитет обязуется выслать сборник материалов участникам конференции, оплатившим оргвзнос.</text:p>
      <text:p text:style-name="P82">Оргвзнос с обязательным указанием названия конференции следует перечислить по следующим<text:s/><text:span text:style-name="T83">реквизитам</text:span>:<text:s/></text:p>
      <text:p text:style-name="P84"/>
      <text:p text:style-name="P85">Тамбовского регионального отделения «Союз социальных педагогов и социальных работников»</text:p>
      <text:p text:style-name="P86">для перечисления организационного взноса</text:p>
      <text:p text:style-name="P87"/>
      <text:p text:style-name="P88">Ярославский филиал ОАО «Промсвязьбанк» г. Ярославль</text:p>
      <text:p text:style-name="P89">392000, г. Тамбов, ул. Советская, 125</text:p>
      <text:p text:style-name="P90">БИК 047888760</text:p>
      <text:p text:style-name="P91">К/сч № 30101810300000000760</text:p>
      <text:p text:style-name="P92">Р/сч № 40703810402000028514</text:p>
      <text:p text:style-name="P93">ИНН 6832037772</text:p>
      <text:p text:style-name="P94">КПП 682901001</text:p>
      <text:p text:style-name="P95"/>
      <text:p text:style-name="P96">В разделе «Наименование платежа» указать: Оргвзнос за участие в<text:s/>международной<text:s/>научно-практической Интернет-конференции «Воспитательная работа в социуме: актуальные проблемы и направления деятельности». ФИО участника.</text:p>
      <text:p text:style-name="P97"/>
      <text:p text:style-name="P98"><text:span text:style-name="T99">Адрес оргкомитета:</text:span><text:s/>392000 г. Тамбов, ул. Рылеева, д.52, Тамбовский государственный университет имени Г.Р. Державина, Академия социальных и образовательных технологий, кафедра социальной и семейной педагогики</text:p>
      <text:p text:style-name="P100"><text:span text:style-name="T101">Контактный телефон:<text:s/></text:span>(4752) 45-22-13 (доб. 8515) - кафедра социальной и семейной педагогики</text:p>
      <text:p text:style-name="P102"><text:span text:style-name="T103">E - mail:<text:s/></text:span><text:a xlink:href="file:///D:/конференции/Конференция%2022-26%20ноября%202010/Пакет%20документов/doasocped@mail.ru" office:target-frame-name="_top" xlink:show="replace"><text:span text:style-name="T104">doasocped@mail.ru</text:span></text:a><text:span text:style-name="T105"><text:s/></text:span><text:span text:style-name="T106"><text:line-break/></text:span><text:span text:style-name="T107">Факс</text:span><text:span text:style-name="T108">:<text:s/></text:span><text:span text:style-name="T109">(4752) 53-07-88</text:span></text:p>
      <text:p text:style-name="P110"/>
      <text:p text:style-name="P111"><text:span text:style-name="T112">Контактные лица:<text:s/></text:span>Дорожкина Ольга Алексеевна, Шубина Светлана Сергеевна</text:p>
      <text:p text:style-name="P113"><text:span text:style-name="T114">Технические секретари конференции:</text:span><text:s/>Шубина Светлана Сергеевна,<text:s/></text:p>
      <text:p text:style-name="P115"><text:s text:c="67"/>Милосердова Елена<text:s/>Геннадьевна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Обычный">
      <style:paragraph-properties fo:text-align="justify" fo:line-height="125%" fo:text-indent="0.5in"/>
      <style:text-properties style:font-name="Arial Narrow" fo:font-size="14pt" style:font-size-asian="14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инистерство образования и науки Российской Федерации</dc:title>
    <dc:description/>
    <dc:subject/>
    <meta:initial-creator>shlapnikova</meta:initial-creator>
    <dc:creator>Valued Acer Customer</dc:creator>
    <meta:creation-date>2012-11-25T14:35:00Z</meta:creation-date>
    <dc:date>2012-11-25T14:35:00Z</dc:date>
    <meta:print-date>2012-10-24T05:3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0" meta:character-count="4682" meta:row-count="33" meta:non-whitespace-character-count="3991"/>
  </office:meta>
</office:document-meta>
</file>